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05320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53203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officeooo:paragraph-rsid="00053203"/>
    </style:style>
    <style:style style:name="P4" style:family="paragraph" style:parent-style-name="List_20_Paragraph">
      <style:text-properties style:font-name="Times New Roman" fo:font-size="14pt" officeooo:paragraph-rsid="00053203" style:font-size-asian="14pt" style:font-name-complex="Times New Roman1" style:font-size-complex="14pt" style:font-weight-complex="bold"/>
    </style:style>
    <style:style style:name="P5" style:family="paragraph" style:parent-style-name="No_20_Spacing" style:master-page-name="Standard">
      <style:paragraph-properties style:page-number="auto"/>
      <style:text-properties officeooo:paragraph-rsid="00053203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fo:language="en" fo:country="US" officeooo:paragraph-rsid="00053203" style:font-size-asian="14pt" style:font-name-complex="Times New Roman1" style:font-size-complex="14pt" style:font-weight-complex="bold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officeooo:rsid="0011561e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language="en" fo:country="US" style:text-underline-style="solid" style:text-underline-width="auto" style:text-underline-color="font-color" fo:font-weight="bold" officeooo:rsid="00059d24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0053203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en" fo:country="US" style:text-underline-style="solid" style:text-underline-width="auto" style:text-underline-color="font-color" fo:font-weight="bold" officeooo:rsid="00059d24" style:font-size-asian="14pt" style:font-weight-asian="bold" style:font-name-complex="Times New Roman1" style:font-size-complex="14pt" style:font-weight-complex="bold"/>
    </style:style>
    <style:style style:name="T10" style:family="text">
      <style:text-properties officeooo:rsid="00059d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ЗАЧЁТ №</text:span><text:span text:style-name="T6">4</text:span><text:span text:style-name="T5"> <text:s/>по ЛИТЕРАТУРЕ <text:s text:c="2"/></text:span></text:p>
      <text:p text:style-name="P2"><text:bookmark text:name="_GoBack"/></text:p>
      <text:p text:style-name="P3"><text:span text:style-name="T1">6 «</text:span><text:span text:style-name="T2">В» </text:span><text:span text:style-name="T1">класс</text:span></text:p>
      <text:p text:style-name="P1"><text:span text:style-name="T1">Зачёт №</text:span><text:span text:style-name="T4">4</text:span><text:span text:style-name="T1"> Срок окончательной подачи материала </text:span><text:span text:style-name="T9">10</text:span><text:span text:style-name="T8">.</text:span><text:span text:style-name="T9">05.</text:span><text:span text:style-name="T8">2020</text:span><text:span text:style-name="T5"> по эл. почте:</text:span><text:span text:style-name="T7"> </text:span><text:a xlink:type="simple" xlink:href="mailto:07896@list.ru" text:style-name="Internet_20_link" text:visited-style-name="Visited_20_Internet_20_Link"><text:span text:style-name="T7">07896@list.ru</text:span></text:a><text:span text:style-name="T7"> </text:span></text:p>
      <text:p text:style-name="P6"/>
      <text:p text:style-name="P4">Выучить наизусть одно стихотворение о Великой Отечественной войне (стр.199 - 211). </text:p>
      <text:p text:style-name="P6">Ответить письменно на вопросы 2 и 9, опираясь на произведение. 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48:41.185000000</meta:creation-date>
    <dc:date>2020-04-24T11:18:35.314000000</dc:date>
    <meta:editing-duration>PT9M50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5" meta:word-count="39" meta:character-count="267" meta:non-whitespace-character-count="226"/>
  </office:meta>
</office:document-meta>
</file>